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 style:line-height-at-least="0in" fo:margin-right="0.0138in" style:page-number="1"/>
      <style:text-properties fo:font-size="12pt" style:font-size-asian="12pt"/>
    </style:style>
    <style:style style:name="P2" style:parent-style-name="Normalny" style:family="paragraph">
      <style:paragraph-properties fo:line-height="0.0166in"/>
      <style:text-properties fo:font-size="12pt" style:font-size-asian="12pt"/>
    </style:style>
    <style:style style:name="P3" style:parent-style-name="Normalny" style:family="paragraph">
      <style:paragraph-properties fo:text-align="end" style:line-height-at-least="0in"/>
      <style:text-properties fo:font-size="12pt" style:font-size-asian="12pt"/>
    </style:style>
    <style:style style:name="P4" style:parent-style-name="Normalny" style:family="paragraph">
      <style:paragraph-properties fo:line-height="0.0152in"/>
      <style:text-properties fo:font-size="12pt" style:font-size-asian="12pt"/>
    </style:style>
    <style:style style:name="P5" style:parent-style-name="Normalny" style:family="paragraph">
      <style:paragraph-properties fo:text-align="end" style:line-height-at-least="0in" fo:margin-right="0.0138in"/>
      <style:text-properties fo:font-size="12pt" style:font-size-asian="12pt"/>
    </style:style>
    <style:style style:name="P6" style:parent-style-name="Normalny" style:family="paragraph">
      <style:paragraph-properties fo:text-align="end" style:line-height-at-least="0in" fo:margin-right="0.0138in"/>
      <style:text-properties fo:font-size="12pt" style:font-size-asian="12pt"/>
    </style:style>
    <style:style style:name="P7" style:parent-style-name="Normalny" style:family="paragraph">
      <style:paragraph-properties fo:text-align="end" style:line-height-at-least="0in" fo:margin-right="0.0138in"/>
      <style:text-properties fo:font-size="12pt" style:font-size-asian="12pt"/>
    </style:style>
    <style:style style:name="P8" style:parent-style-name="Normalny" style:family="paragraph">
      <style:paragraph-properties fo:keep-with-next="always" fo:text-align="center" fo:margin-bottom="0.3333in"/>
    </style:style>
    <style:style style:name="T9" style:parent-style-name="Domyślnaczcionkaakapitu" style:family="text">
      <style:text-properties fo:font-weight="bold" style:font-weight-asian="bold" fo:color="#000000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12" style:parent-style-name="Domyślnaczcionkaakapitu" style:family="text">
      <style:text-properties fo:font-weight="bold" style:font-weight-asian="bold" fo:color="#000000"/>
    </style:style>
    <style:style style:name="T13" style:parent-style-name="Domyślnaczcionkaakapitu" style:family="text">
      <style:text-properties fo:font-weight="bold" style:font-weight-asian="bold" fo:color="#000000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P15" style:parent-style-name="Normalny" style:family="paragraph">
      <style:paragraph-properties fo:keep-with-next="always" fo:text-align="center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P19" style:parent-style-name="Normalny" style:family="paragraph">
      <style:paragraph-properties fo:keep-together="always" fo:margin-top="0.0833in" fo:text-indent="0.2361in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color="#000000"/>
    </style:style>
    <style:style style:name="P22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P27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28" style:parent-style-name="Domyślnaczcionkaakapitu" style:family="text">
      <style:text-properties fo:color="#000000"/>
    </style:style>
    <style:style style:name="P29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30" style:parent-style-name="Domyślnaczcionkaakapitu" style:family="text">
      <style:text-properties fo:color="#000000"/>
    </style:style>
    <style:style style:name="P31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32" style:parent-style-name="Domyślnaczcionkaakapitu" style:family="text">
      <style:text-properties fo:color="#000000"/>
    </style:style>
    <style:style style:name="P33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34" style:parent-style-name="Domyślnaczcionkaakapitu" style:family="text">
      <style:text-properties fo:color="#000000"/>
    </style:style>
    <style:style style:name="P35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36" style:parent-style-name="Domyślnaczcionkaakapitu" style:family="text">
      <style:text-properties fo:color="#000000"/>
    </style:style>
    <style:style style:name="P37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38" style:parent-style-name="Domyślnaczcionkaakapitu" style:family="text">
      <style:text-properties fo:color="#000000"/>
    </style:style>
    <style:style style:name="P39" style:parent-style-name="Normalny" style:family="paragraph">
      <style:paragraph-properties fo:keep-with-next="always" fo:text-align="center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font-weight="bold" style:font-weight-asian="bold" fo:color="#000000"/>
    </style:style>
    <style:style style:name="P43" style:parent-style-name="Normalny" style:family="paragraph">
      <style:paragraph-properties fo:keep-together="always" fo:margin-top="0.0833in" fo:text-indent="0.2361in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P48" style:parent-style-name="Normalny" style:family="paragraph">
      <style:paragraph-properties fo:keep-together="always" fo:margin-top="0.0833in" fo:text-indent="0.2361in"/>
    </style:style>
    <style:style style:name="T49" style:parent-style-name="Domyślnaczcionkaakapitu" style:family="text">
      <style:text-properties fo:color="#000000"/>
    </style:style>
    <style:style style:name="P50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51" style:parent-style-name="Domyślnaczcionkaakapitu" style:family="text">
      <style:text-properties fo:color="#000000"/>
    </style:style>
    <style:style style:name="P52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53" style:parent-style-name="Domyślnaczcionkaakapitu" style:family="text">
      <style:text-properties fo:color="#000000"/>
    </style:style>
    <style:style style:name="P54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55" style:parent-style-name="Domyślnaczcionkaakapitu" style:family="text">
      <style:text-properties fo:color="#000000"/>
    </style:style>
    <style:style style:name="P56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57" style:parent-style-name="Domyślnaczcionkaakapitu" style:family="text">
      <style:text-properties fo:color="#000000"/>
    </style:style>
    <style:style style:name="P58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59" style:parent-style-name="Domyślnaczcionkaakapitu" style:family="text">
      <style:text-properties fo:color="#000000"/>
    </style:style>
    <style:style style:name="P60" style:parent-style-name="Normalny" style:family="paragraph">
      <style:paragraph-properties fo:keep-with-next="always" fo:text-align="center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fo:font-weight="bold" style:font-weight-asian="bold" fo:color="#000000"/>
    </style:style>
    <style:style style:name="P64" style:parent-style-name="Normalny" style:family="paragraph">
      <style:paragraph-properties fo:keep-together="always" fo:margin-top="0.0833in" fo:text-indent="0.2361in"/>
    </style:style>
    <style:style style:name="T65" style:parent-style-name="Domyślnaczcionkaakapitu" style:family="text">
      <style:text-properties fo:font-weight="bold" style:font-weight-asian="bold"/>
    </style:style>
    <style:style style:name="T66" style:parent-style-name="Domyślnaczcionkaakapitu" style:family="text">
      <style:text-properties fo:color="#000000"/>
    </style:style>
    <style:style style:name="P67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68" style:parent-style-name="Domyślnaczcionkaakapitu" style:family="text">
      <style:text-properties fo:color="#000000"/>
    </style:style>
    <style:style style:name="P69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fo:color="#000000"/>
    </style:style>
    <style:style style:name="P75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76" style:parent-style-name="Domyślnaczcionkaakapitu" style:family="text">
      <style:text-properties fo:color="#000000"/>
    </style:style>
    <style:style style:name="P77" style:parent-style-name="Normalny" style:family="paragraph">
      <style:paragraph-properties fo:keep-with-next="always" fo:text-align="center"/>
    </style:style>
    <style:style style:name="T78" style:parent-style-name="Domyślnaczcionkaakapitu" style:family="text">
      <style:text-properties fo:font-weight="bold" style:font-weight-asian="bold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font-weight="bold" style:font-weight-asian="bold" fo:color="#000000"/>
    </style:style>
    <style:style style:name="P81" style:parent-style-name="Normalny" style:family="paragraph">
      <style:paragraph-properties fo:keep-together="always" fo:margin-top="0.0833in" fo:text-indent="0.2361in"/>
    </style:style>
    <style:style style:name="T82" style:parent-style-name="Domyślnaczcionkaakapitu" style:family="text">
      <style:text-properties fo:font-weight="bold" style:font-weight-asian="bold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P86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87" style:parent-style-name="Domyślnaczcionkaakapitu" style:family="text">
      <style:text-properties fo:color="#000000"/>
    </style:style>
    <style:style style:name="P88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89" style:parent-style-name="Domyślnaczcionkaakapitu" style:family="text">
      <style:text-properties fo:color="#000000"/>
    </style:style>
    <style:style style:name="P90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91" style:parent-style-name="Domyślnaczcionkaakapitu" style:family="text">
      <style:text-properties fo:color="#000000"/>
    </style:style>
    <style:style style:name="P92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93" style:parent-style-name="Domyślnaczcionkaakapitu" style:family="text">
      <style:text-properties fo:color="#000000"/>
    </style:style>
    <style:style style:name="P94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95" style:parent-style-name="Domyślnaczcionkaakapitu" style:family="text">
      <style:text-properties fo:color="#000000"/>
    </style:style>
    <style:style style:name="P96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97" style:parent-style-name="Domyślnaczcionkaakapitu" style:family="text">
      <style:text-properties fo:color="#000000"/>
    </style:style>
    <style:style style:name="P98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99" style:parent-style-name="Domyślnaczcionkaakapitu" style:family="text">
      <style:text-properties fo:color="#000000"/>
    </style:style>
    <style:style style:name="P100" style:parent-style-name="Normalny" style:family="paragraph">
      <style:paragraph-properties fo:keep-with-next="always" fo:text-align="center"/>
    </style:style>
    <style:style style:name="T101" style:parent-style-name="Domyślnaczcionkaakapitu" style:family="text">
      <style:text-properties fo:font-weight="bold" style:font-weight-asian="bold"/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fo:font-weight="bold" style:font-weight-asian="bold" fo:color="#000000"/>
    </style:style>
    <style:style style:name="P104" style:parent-style-name="Normalny" style:family="paragraph">
      <style:paragraph-properties fo:keep-together="always" fo:margin-top="0.0833in" fo:text-indent="0.2361in"/>
    </style:style>
    <style:style style:name="T105" style:parent-style-name="Domyślnaczcionkaakapitu" style:family="text">
      <style:text-properties fo:font-weight="bold" style:font-weight-asian="bold"/>
    </style:style>
    <style:style style:name="T106" style:parent-style-name="Domyślnaczcionkaakapitu" style:family="text">
      <style:text-properties fo:color="#000000"/>
    </style:style>
    <style:style style:name="T107" style:parent-style-name="Domyślnaczcionkaakapitu" style:family="text">
      <style:text-properties fo:color="#000000"/>
    </style:style>
    <style:style style:name="T108" style:parent-style-name="Domyślnaczcionkaakapitu" style:family="text">
      <style:text-properties fo:color="#000000"/>
    </style:style>
    <style:style style:name="P109" style:parent-style-name="Normalny" style:family="paragraph">
      <style:paragraph-properties fo:keep-together="always" fo:margin-top="0.0833in" fo:text-indent="0.2361in"/>
    </style:style>
    <style:style style:name="T110" style:parent-style-name="Domyślnaczcionkaakapitu" style:family="text">
      <style:text-properties fo:color="#000000"/>
    </style:style>
    <style:style style:name="P111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112" style:parent-style-name="Domyślnaczcionkaakapitu" style:family="text">
      <style:text-properties fo:color="#000000"/>
    </style:style>
    <style:style style:name="P113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114" style:parent-style-name="Domyślnaczcionkaakapitu" style:family="text">
      <style:text-properties fo:color="#000000"/>
    </style:style>
    <style:style style:name="P115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116" style:parent-style-name="Domyślnaczcionkaakapitu" style:family="text">
      <style:text-properties fo:color="#000000"/>
    </style:style>
    <style:style style:name="P117" style:parent-style-name="Normalny" style:family="paragraph">
      <style:paragraph-properties fo:keep-together="always" fo:margin-top="0.0833in" fo:text-indent="0.2361in"/>
    </style:style>
    <style:style style:name="T118" style:parent-style-name="Domyślnaczcionkaakapitu" style:family="text">
      <style:text-properties fo:color="#000000"/>
    </style:style>
    <style:style style:name="P119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120" style:parent-style-name="Domyślnaczcionkaakapitu" style:family="text">
      <style:text-properties fo:color="#000000"/>
    </style:style>
    <style:style style:name="P121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122" style:parent-style-name="Domyślnaczcionkaakapitu" style:family="text">
      <style:text-properties fo:color="#000000"/>
    </style:style>
    <style:style style:name="P123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124" style:parent-style-name="Domyślnaczcionkaakapitu" style:family="text">
      <style:text-properties fo:color="#000000"/>
    </style:style>
    <style:style style:name="P125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126" style:parent-style-name="Domyślnaczcionkaakapitu" style:family="text">
      <style:text-properties fo:color="#000000"/>
    </style:style>
    <style:style style:name="P127" style:parent-style-name="Normalny" style:family="paragraph">
      <style:paragraph-properties fo:keep-with-next="always" fo:text-align="center"/>
    </style:style>
    <style:style style:name="T128" style:parent-style-name="Domyślnaczcionkaakapitu" style:family="text">
      <style:text-properties fo:font-weight="bold" style:font-weight-asian="bold"/>
    </style:style>
    <style:style style:name="T129" style:parent-style-name="Domyślnaczcionkaakapitu" style:family="text">
      <style:text-properties fo:color="#000000"/>
    </style:style>
    <style:style style:name="T130" style:parent-style-name="Domyślnaczcionkaakapitu" style:family="text">
      <style:text-properties fo:font-weight="bold" style:font-weight-asian="bold" fo:color="#000000"/>
    </style:style>
    <style:style style:name="P131" style:parent-style-name="Normalny" style:family="paragraph">
      <style:paragraph-properties fo:keep-together="always" fo:margin-top="0.0833in" fo:text-indent="0.2361in"/>
    </style:style>
    <style:style style:name="T132" style:parent-style-name="Domyślnaczcionkaakapitu" style:family="text">
      <style:text-properties fo:font-weight="bold" style:font-weight-asian="bold"/>
    </style:style>
    <style:style style:name="T133" style:parent-style-name="Domyślnaczcionkaakapitu" style:family="text">
      <style:text-properties fo:color="#000000"/>
    </style:style>
    <style:style style:name="P134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135" style:parent-style-name="Domyślnaczcionkaakapitu" style:family="text">
      <style:text-properties fo:color="#000000"/>
    </style:style>
    <style:style style:name="P136" style:parent-style-name="Normalny" style:family="paragraph">
      <style:paragraph-properties fo:keep-together="always" fo:margin-top="0.0833in" fo:margin-left="0.3937in" fo:text-indent="-0.1576in">
        <style:tab-stops/>
      </style:paragraph-properties>
    </style:style>
    <style:style style:name="T137" style:parent-style-name="Domyślnaczcionkaakapitu" style:family="text">
      <style:text-properties fo:color="#000000"/>
    </style:style>
    <style:style style:name="P138" style:parent-style-name="Normalny" style:family="paragraph">
      <style:paragraph-properties fo:keep-together="always" fo:margin-top="0.0833in" fo:margin-left="0.3937in" fo:text-indent="-0.1576in">
        <style:tab-stops/>
      </style:paragraph-properties>
    </style:style>
    <style:style style:name="T139" style:parent-style-name="Domyślnaczcionkaakapitu" style:family="text">
      <style:text-properties fo:color="#000000"/>
    </style:style>
    <style:style style:name="P140" style:parent-style-name="Normalny" style:family="paragraph">
      <style:paragraph-properties fo:keep-together="always" fo:margin-top="0.0833in" fo:margin-left="0.3937in" fo:text-indent="-0.1576in">
        <style:tab-stops/>
      </style:paragraph-properties>
    </style:style>
    <style:style style:name="T141" style:parent-style-name="Domyślnaczcionkaakapitu" style:family="text">
      <style:text-properties fo:color="#000000"/>
    </style:style>
    <style:style style:name="P142" style:parent-style-name="Normalny" style:family="paragraph">
      <style:paragraph-properties fo:keep-together="always" fo:margin-top="0.0833in" fo:margin-left="0.3937in" fo:text-indent="-0.1576in">
        <style:tab-stops/>
      </style:paragraph-properties>
    </style:style>
    <style:style style:name="T143" style:parent-style-name="Domyślnaczcionkaakapitu" style:family="text">
      <style:text-properties fo:color="#000000"/>
    </style:style>
    <style:style style:name="P144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145" style:parent-style-name="Domyślnaczcionkaakapitu" style:family="text">
      <style:text-properties fo:color="#000000"/>
    </style:style>
    <style:style style:name="T146" style:parent-style-name="Domyślnaczcionkaakapitu" style:family="text">
      <style:text-properties fo:color="#000000"/>
    </style:style>
    <style:style style:name="P147" style:parent-style-name="Normalny" style:family="paragraph">
      <style:paragraph-properties fo:keep-together="always" fo:margin-top="0.0833in" fo:margin-left="0.3937in" fo:text-indent="-0.1576in">
        <style:tab-stops/>
      </style:paragraph-properties>
    </style:style>
    <style:style style:name="T148" style:parent-style-name="Domyślnaczcionkaakapitu" style:family="text">
      <style:text-properties fo:color="#000000"/>
    </style:style>
    <style:style style:name="P149" style:parent-style-name="Normalny" style:family="paragraph">
      <style:paragraph-properties fo:keep-together="always" fo:margin-top="0.0833in" fo:margin-left="0.3937in" fo:text-indent="-0.1576in">
        <style:tab-stops/>
      </style:paragraph-properties>
    </style:style>
    <style:style style:name="T150" style:parent-style-name="Domyślnaczcionkaakapitu" style:family="text">
      <style:text-properties fo:color="#000000"/>
    </style:style>
    <style:style style:name="P151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152" style:parent-style-name="Domyślnaczcionkaakapitu" style:family="text">
      <style:text-properties fo:color="#000000"/>
    </style:style>
    <style:style style:name="P153" style:parent-style-name="Normalny" style:family="paragraph">
      <style:paragraph-properties fo:keep-together="always" fo:margin-top="0.0833in" fo:margin-left="0.3937in" fo:text-indent="-0.1576in">
        <style:tab-stops/>
      </style:paragraph-properties>
    </style:style>
    <style:style style:name="T154" style:parent-style-name="Domyślnaczcionkaakapitu" style:family="text">
      <style:text-properties fo:color="#000000"/>
    </style:style>
    <style:style style:name="T155" style:parent-style-name="Domyślnaczcionkaakapitu" style:family="text">
      <style:text-properties fo:color="#000000"/>
    </style:style>
    <style:style style:name="P156" style:parent-style-name="Normalny" style:family="paragraph">
      <style:paragraph-properties fo:keep-together="always" fo:margin-top="0.0833in" fo:margin-left="0.3937in" fo:text-indent="-0.1576in">
        <style:tab-stops/>
      </style:paragraph-properties>
    </style:style>
    <style:style style:name="T157" style:parent-style-name="Domyślnaczcionkaakapitu" style:family="text">
      <style:text-properties fo:color="#000000"/>
    </style:style>
    <style:style style:name="T158" style:parent-style-name="Domyślnaczcionkaakapitu" style:family="text">
      <style:text-properties fo:color="#000000"/>
    </style:style>
    <style:style style:name="T159" style:parent-style-name="Domyślnaczcionkaakapitu" style:family="text">
      <style:text-properties fo:color="#000000"/>
    </style:style>
    <style:style style:name="P160" style:parent-style-name="Normalny" style:family="paragraph">
      <style:paragraph-properties fo:keep-together="always" fo:margin-top="0.0833in" fo:margin-left="0.3937in" fo:text-indent="-0.1576in">
        <style:tab-stops/>
      </style:paragraph-properties>
    </style:style>
    <style:style style:name="T161" style:parent-style-name="Domyślnaczcionkaakapitu" style:family="text">
      <style:text-properties fo:color="#000000"/>
    </style:style>
    <style:style style:name="P162" style:parent-style-name="Normalny" style:family="paragraph">
      <style:paragraph-properties fo:keep-together="always" fo:margin-top="0.0833in" fo:margin-left="0.3937in" fo:text-indent="-0.1576in">
        <style:tab-stops/>
      </style:paragraph-properties>
    </style:style>
    <style:style style:name="T163" style:parent-style-name="Domyślnaczcionkaakapitu" style:family="text">
      <style:text-properties fo:color="#000000"/>
    </style:style>
    <style:style style:name="P164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165" style:parent-style-name="Domyślnaczcionkaakapitu" style:family="text">
      <style:text-properties fo:color="#000000"/>
    </style:style>
    <style:style style:name="P166" style:parent-style-name="Normalny" style:family="paragraph">
      <style:paragraph-properties fo:keep-together="always" fo:margin-top="0.0833in" fo:margin-left="0.3937in" fo:text-indent="-0.1576in">
        <style:tab-stops/>
      </style:paragraph-properties>
    </style:style>
    <style:style style:name="T167" style:parent-style-name="Domyślnaczcionkaakapitu" style:family="text">
      <style:text-properties fo:color="#000000"/>
    </style:style>
    <style:style style:name="P168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169" style:parent-style-name="Domyślnaczcionkaakapitu" style:family="text">
      <style:text-properties fo:color="#000000"/>
    </style:style>
    <style:style style:name="P170" style:parent-style-name="Normalny" style:family="paragraph">
      <style:paragraph-properties fo:keep-together="always" fo:margin-top="0.0833in" fo:margin-left="0.3937in" fo:text-indent="-0.1576in">
        <style:tab-stops/>
      </style:paragraph-properties>
    </style:style>
    <style:style style:name="T171" style:parent-style-name="Domyślnaczcionkaakapitu" style:family="text">
      <style:text-properties fo:color="#000000"/>
    </style:style>
    <style:style style:name="P172" style:parent-style-name="Normalny" style:family="paragraph">
      <style:paragraph-properties fo:keep-together="always" fo:margin-top="0.0833in" fo:margin-left="0.3937in" fo:text-indent="-0.1576in">
        <style:tab-stops/>
      </style:paragraph-properties>
    </style:style>
    <style:style style:name="T173" style:parent-style-name="Domyślnaczcionkaakapitu" style:family="text">
      <style:text-properties fo:color="#000000"/>
    </style:style>
    <style:style style:name="P174" style:parent-style-name="Normalny" style:family="paragraph">
      <style:paragraph-properties fo:keep-together="always" fo:margin-top="0.0833in" fo:margin-left="0.3937in" fo:text-indent="-0.1576in">
        <style:tab-stops/>
      </style:paragraph-properties>
    </style:style>
    <style:style style:name="T175" style:parent-style-name="Domyślnaczcionkaakapitu" style:family="text">
      <style:text-properties fo:color="#000000"/>
    </style:style>
    <style:style style:name="P176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177" style:parent-style-name="Domyślnaczcionkaakapitu" style:family="text">
      <style:text-properties fo:color="#000000"/>
    </style:style>
    <style:style style:name="P178" style:parent-style-name="Normalny" style:family="paragraph">
      <style:paragraph-properties fo:keep-together="always" fo:margin-top="0.0833in" fo:margin-left="0.3937in" fo:text-indent="-0.1576in">
        <style:tab-stops/>
      </style:paragraph-properties>
    </style:style>
    <style:style style:name="T179" style:parent-style-name="Domyślnaczcionkaakapitu" style:family="text">
      <style:text-properties fo:color="#000000"/>
    </style:style>
    <style:style style:name="T180" style:parent-style-name="Domyślnaczcionkaakapitu" style:family="text">
      <style:text-properties fo:color="#000000"/>
    </style:style>
    <style:style style:name="T181" style:parent-style-name="Domyślnaczcionkaakapitu" style:family="text">
      <style:text-properties fo:color="#000000"/>
    </style:style>
    <style:style style:name="P182" style:parent-style-name="Normalny" style:family="paragraph">
      <style:paragraph-properties fo:keep-together="always" fo:margin-top="0.0833in" fo:margin-left="0.3937in" fo:text-indent="-0.1576in">
        <style:tab-stops/>
      </style:paragraph-properties>
    </style:style>
    <style:style style:name="T183" style:parent-style-name="Domyślnaczcionkaakapitu" style:family="text">
      <style:text-properties fo:color="#000000"/>
    </style:style>
    <style:style style:name="P184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185" style:parent-style-name="Domyślnaczcionkaakapitu" style:family="text">
      <style:text-properties fo:color="#000000"/>
    </style:style>
    <style:style style:name="P186" style:parent-style-name="Normalny" style:family="paragraph">
      <style:paragraph-properties fo:keep-together="always" fo:margin-top="0.0833in" fo:margin-bottom="0.0833in" fo:margin-left="0.3937in" fo:text-indent="-0.1576in">
        <style:tab-stops/>
      </style:paragraph-properties>
    </style:style>
    <style:style style:name="T187" style:parent-style-name="Domyślnaczcionkaakapitu" style:family="text">
      <style:text-properties fo:color="#000000"/>
    </style:style>
    <style:style style:name="P188" style:parent-style-name="Normalny" style:family="paragraph">
      <style:paragraph-properties fo:keep-with-next="always" fo:keep-together="always" fo:text-align="center"/>
    </style:style>
    <style:style style:name="T189" style:parent-style-name="Domyślnaczcionkaakapitu" style:family="text">
      <style:text-properties fo:font-weight="bold" style:font-weight-asian="bold"/>
    </style:style>
    <style:style style:name="T190" style:parent-style-name="Domyślnaczcionkaakapitu" style:family="text">
      <style:text-properties fo:color="#000000"/>
    </style:style>
    <style:style style:name="T191" style:parent-style-name="Domyślnaczcionkaakapitu" style:family="text">
      <style:text-properties fo:font-weight="bold" style:font-weight-asian="bold" fo:color="#000000"/>
    </style:style>
    <style:style style:name="P192" style:parent-style-name="Normalny" style:family="paragraph">
      <style:paragraph-properties fo:keep-together="always" fo:margin-top="0.0833in" fo:text-indent="0.2361in"/>
    </style:style>
    <style:style style:name="T193" style:parent-style-name="Domyślnaczcionkaakapitu" style:family="text">
      <style:text-properties fo:font-weight="bold" style:font-weight-asian="bold"/>
    </style:style>
    <style:style style:name="T194" style:parent-style-name="Domyślnaczcionkaakapitu" style:family="text">
      <style:text-properties fo:color="#000000"/>
    </style:style>
    <style:style style:name="P195" style:parent-style-name="Normalny" style:family="paragraph">
      <style:paragraph-properties fo:keep-together="always" fo:margin-top="0.0833in" fo:margin-bottom="0.0833in" fo:text-indent="0.2361in"/>
    </style:style>
    <style:style style:name="T196" style:parent-style-name="Domyślnaczcionkaakapitu" style:family="text">
      <style:text-properties fo:color="#000000"/>
    </style:style>
    <style:style style:name="T197" style:parent-style-name="Domyślnaczcionkaakapitu" style:family="text">
      <style:text-properties fo:color="#000000"/>
    </style:style>
    <style:style style:name="T198" style:parent-style-name="Domyślnaczcionkaakapitu" style:family="text">
      <style:text-properties fo:color="#000000"/>
    </style:style>
    <style:style style:name="P199" style:parent-style-name="Normalny" style:family="paragraph">
      <style:paragraph-properties fo:keep-with-next="always" fo:keep-together="always" fo:text-align="center"/>
    </style:style>
    <style:style style:name="T200" style:parent-style-name="Domyślnaczcionkaakapitu" style:family="text">
      <style:text-properties fo:font-weight="bold" style:font-weight-asian="bold"/>
    </style:style>
    <style:style style:name="T201" style:parent-style-name="Domyślnaczcionkaakapitu" style:family="text">
      <style:text-properties fo:color="#000000"/>
    </style:style>
    <style:style style:name="T202" style:parent-style-name="Domyślnaczcionkaakapitu" style:family="text">
      <style:text-properties fo:font-weight="bold" style:font-weight-asian="bold" fo:color="#000000"/>
    </style:style>
    <style:style style:name="P203" style:parent-style-name="Normalny" style:family="paragraph">
      <style:paragraph-properties fo:keep-together="always" fo:margin-top="0.0833in" fo:text-indent="0.2361in"/>
    </style:style>
    <style:style style:name="T204" style:parent-style-name="Domyślnaczcionkaakapitu" style:family="text">
      <style:text-properties fo:font-weight="bold" style:font-weight-asian="bold"/>
    </style:style>
    <style:style style:name="T205" style:parent-style-name="Domyślnaczcionkaakapitu" style:family="text">
      <style:text-properties fo:color="#000000"/>
    </style:style>
    <style:style style:name="T206" style:parent-style-name="Domyślnaczcionkaakapitu" style:family="text">
      <style:text-properties fo:color="#000000"/>
    </style:style>
    <style:style style:name="P207" style:parent-style-name="Normalny" style:family="paragraph">
      <style:paragraph-properties fo:keep-together="always" fo:margin-top="0.0833in" fo:text-indent="0.2361in"/>
    </style:style>
    <style:style style:name="T208" style:parent-style-name="Domyślnaczcionkaakapitu" style:family="text">
      <style:text-properties fo:color="#000000"/>
    </style:style>
    <style:style style:name="P209" style:parent-style-name="Normalny" style:family="paragraph">
      <style:paragraph-properties fo:keep-together="always" fo:margin-top="0.0833in" fo:text-indent="0.2361in"/>
    </style:style>
    <style:style style:name="T210" style:parent-style-name="Domyślnaczcionkaakapitu" style:family="text">
      <style:text-properties fo:color="#000000"/>
    </style:style>
    <style:style style:name="P211" style:parent-style-name="Normalny" style:family="paragraph">
      <style:paragraph-properties fo:keep-together="always" fo:margin-top="0.0833in" fo:text-indent="0.2361in"/>
    </style:style>
    <style:style style:name="T212" style:parent-style-name="Domyślnaczcionkaakapitu" style:family="text">
      <style:text-properties fo:color="#000000"/>
    </style:style>
    <style:style style:name="P213" style:parent-style-name="Normalny" style:family="paragraph">
      <style:paragraph-properties fo:keep-together="always" fo:margin-top="0.0833in" fo:text-indent="0.2361in"/>
    </style:style>
    <style:style style:name="T214" style:parent-style-name="Domyślnaczcionkaakapitu" style:family="text">
      <style:text-properties fo:color="#000000"/>
    </style:style>
    <style:style style:name="P215" style:parent-style-name="Normalny" style:family="paragraph">
      <style:paragraph-properties fo:keep-together="always" fo:margin-top="0.0833in" fo:text-indent="0.2361in"/>
    </style:style>
    <style:style style:name="T216" style:parent-style-name="Domyślnaczcionkaakapitu" style:family="text">
      <style:text-properties fo:color="#000000"/>
    </style:style>
    <style:style style:name="P217" style:parent-style-name="Normalny" style:family="paragraph">
      <style:paragraph-properties fo:keep-together="always" fo:margin-top="0.0833in" fo:text-indent="0.2361in"/>
    </style:style>
    <style:style style:name="T218" style:parent-style-name="Domyślnaczcionkaakapitu" style:family="text">
      <style:text-properties fo:color="#000000"/>
    </style:style>
    <style:style style:name="P219" style:parent-style-name="Normalny" style:family="paragraph">
      <style:paragraph-properties fo:keep-together="always" fo:margin-top="0.0833in" fo:margin-bottom="0.0833in" fo:text-indent="0.2361in"/>
    </style:style>
    <style:style style:name="T220" style:parent-style-name="Domyślnaczcionkaakapitu" style:family="text">
      <style:text-properties fo:color="#000000"/>
    </style:style>
    <style:style style:name="T221" style:parent-style-name="Domyślnaczcionkaakapitu" style:family="text">
      <style:text-properties fo:color="#000000"/>
    </style:style>
    <style:style style:name="T222" style:parent-style-name="Domyślnaczcionkaakapitu" style:family="text">
      <style:text-properties fo:color="#000000"/>
    </style:style>
    <style:style style:name="P223" style:parent-style-name="Normalny" style:family="paragraph">
      <style:paragraph-properties fo:keep-with-next="always" fo:keep-together="always" fo:text-align="center"/>
    </style:style>
    <style:style style:name="T224" style:parent-style-name="Domyślnaczcionkaakapitu" style:family="text">
      <style:text-properties fo:font-weight="bold" style:font-weight-asian="bold"/>
    </style:style>
    <style:style style:name="T225" style:parent-style-name="Domyślnaczcionkaakapitu" style:family="text">
      <style:text-properties fo:color="#000000"/>
    </style:style>
    <style:style style:name="T226" style:parent-style-name="Domyślnaczcionkaakapitu" style:family="text">
      <style:text-properties fo:font-weight="bold" style:font-weight-asian="bold" fo:color="#000000"/>
    </style:style>
    <style:style style:name="P227" style:parent-style-name="Normalny" style:family="paragraph">
      <style:paragraph-properties fo:keep-together="always" fo:margin-top="0.0833in" fo:text-indent="0.2361in"/>
    </style:style>
    <style:style style:name="T228" style:parent-style-name="Domyślnaczcionkaakapitu" style:family="text">
      <style:text-properties fo:font-weight="bold" style:font-weight-asian="bold"/>
    </style:style>
    <style:style style:name="T229" style:parent-style-name="Domyślnaczcionkaakapitu" style:family="text">
      <style:text-properties fo:color="#000000"/>
    </style:style>
    <style:style style:name="T230" style:parent-style-name="Domyślnaczcionkaakapitu" style:family="text">
      <style:text-properties fo:color="#000000"/>
    </style:style>
    <style:style style:name="P231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232" style:parent-style-name="Domyślnaczcionkaakapitu" style:family="text">
      <style:text-properties fo:color="#000000"/>
    </style:style>
    <style:style style:name="P233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234" style:parent-style-name="Domyślnaczcionkaakapitu" style:family="text">
      <style:text-properties fo:color="#000000"/>
    </style:style>
    <style:style style:name="P235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236" style:parent-style-name="Domyślnaczcionkaakapitu" style:family="text">
      <style:text-properties fo:color="#000000"/>
    </style:style>
    <style:style style:name="P237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238" style:parent-style-name="Domyślnaczcionkaakapitu" style:family="text">
      <style:text-properties fo:color="#000000"/>
    </style:style>
    <style:style style:name="P239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240" style:parent-style-name="Domyślnaczcionkaakapitu" style:family="text">
      <style:text-properties fo:color="#000000"/>
    </style:style>
    <style:style style:name="P241" style:parent-style-name="Normalny" style:family="paragraph">
      <style:paragraph-properties fo:keep-together="always" fo:margin-top="0.0833in" fo:margin-bottom="0.0833in" fo:text-indent="0.2361in"/>
    </style:style>
    <style:style style:name="T242" style:parent-style-name="Domyślnaczcionkaakapitu" style:family="text">
      <style:text-properties fo:color="#000000"/>
    </style:style>
    <style:style style:name="T243" style:parent-style-name="Domyślnaczcionkaakapitu" style:family="text">
      <style:text-properties fo:color="#000000"/>
    </style:style>
    <style:style style:name="T244" style:parent-style-name="Domyślnaczcionkaakapitu" style:family="text">
      <style:text-properties fo:color="#000000"/>
    </style:style>
    <style:style style:name="P245" style:parent-style-name="Normalny" style:family="paragraph">
      <style:paragraph-properties fo:keep-with-next="always" fo:keep-together="always" fo:text-align="center"/>
    </style:style>
    <style:style style:name="T246" style:parent-style-name="Domyślnaczcionkaakapitu" style:family="text">
      <style:text-properties fo:font-weight="bold" style:font-weight-asian="bold"/>
    </style:style>
    <style:style style:name="T247" style:parent-style-name="Domyślnaczcionkaakapitu" style:family="text">
      <style:text-properties fo:color="#000000"/>
    </style:style>
    <style:style style:name="T248" style:parent-style-name="Domyślnaczcionkaakapitu" style:family="text">
      <style:text-properties fo:font-weight="bold" style:font-weight-asian="bold" fo:color="#000000"/>
    </style:style>
    <style:style style:name="P249" style:parent-style-name="Normalny" style:family="paragraph">
      <style:paragraph-properties fo:keep-together="always" fo:margin-top="0.0833in" fo:text-indent="0.2361in"/>
    </style:style>
    <style:style style:name="T250" style:parent-style-name="Domyślnaczcionkaakapitu" style:family="text">
      <style:text-properties fo:font-weight="bold" style:font-weight-asian="bold"/>
    </style:style>
    <style:style style:name="T251" style:parent-style-name="Domyślnaczcionkaakapitu" style:family="text">
      <style:text-properties fo:color="#000000"/>
    </style:style>
    <style:style style:name="P252" style:parent-style-name="Normalny" style:family="paragraph">
      <style:paragraph-properties fo:keep-together="always" fo:margin-top="0.0833in" fo:text-indent="0.2361in"/>
    </style:style>
    <style:style style:name="T253" style:parent-style-name="Domyślnaczcionkaakapitu" style:family="text">
      <style:text-properties fo:color="#000000"/>
    </style:style>
    <style:style style:name="T254" style:parent-style-name="Domyślnaczcionkaakapitu" style:family="text">
      <style:text-properties fo:color="#000000"/>
    </style:style>
    <style:style style:name="T255" style:parent-style-name="Domyślnaczcionkaakapitu" style:family="text">
      <style:text-properties fo:color="#000000"/>
    </style:style>
    <style:style style:name="P256" style:parent-style-name="Normalny" style:family="paragraph">
      <style:paragraph-properties fo:keep-together="always" fo:margin-top="0.0833in" fo:text-indent="0.2361in"/>
    </style:style>
    <style:style style:name="T257" style:parent-style-name="Domyślnaczcionkaakapitu" style:family="text">
      <style:text-properties fo:color="#000000"/>
    </style:style>
    <style:style style:name="P258" style:parent-style-name="Normalny" style:family="paragraph">
      <style:paragraph-properties fo:keep-together="always" fo:margin-top="0.0833in" fo:margin-bottom="0.0833in" fo:text-indent="0.2361in"/>
    </style:style>
    <style:style style:name="T259" style:parent-style-name="Domyślnaczcionkaakapitu" style:family="text">
      <style:text-properties fo:color="#000000"/>
    </style:style>
    <style:style style:name="P260" style:parent-style-name="Normalny" style:family="paragraph">
      <style:paragraph-properties fo:keep-with-next="always" fo:keep-together="always" fo:text-align="center"/>
    </style:style>
    <style:style style:name="T261" style:parent-style-name="Domyślnaczcionkaakapitu" style:family="text">
      <style:text-properties fo:font-weight="bold" style:font-weight-asian="bold"/>
    </style:style>
    <style:style style:name="T262" style:parent-style-name="Domyślnaczcionkaakapitu" style:family="text">
      <style:text-properties fo:color="#000000"/>
    </style:style>
    <style:style style:name="T263" style:parent-style-name="Domyślnaczcionkaakapitu" style:family="text">
      <style:text-properties fo:font-weight="bold" style:font-weight-asian="bold" fo:color="#000000"/>
    </style:style>
    <style:style style:name="T264" style:parent-style-name="Domyślnaczcionkaakapitu" style:family="text">
      <style:text-properties fo:font-weight="bold" style:font-weight-asian="bold" fo:color="#000000"/>
    </style:style>
    <style:style style:name="T265" style:parent-style-name="Domyślnaczcionkaakapitu" style:family="text">
      <style:text-properties fo:font-weight="bold" style:font-weight-asian="bold" fo:color="#000000"/>
    </style:style>
    <style:style style:name="P266" style:parent-style-name="Normalny" style:family="paragraph">
      <style:paragraph-properties fo:keep-together="always" fo:margin-top="0.0833in" fo:text-indent="0.2361in"/>
    </style:style>
    <style:style style:name="T267" style:parent-style-name="Domyślnaczcionkaakapitu" style:family="text">
      <style:text-properties fo:font-weight="bold" style:font-weight-asian="bold"/>
    </style:style>
    <style:style style:name="T268" style:parent-style-name="Domyślnaczcionkaakapitu" style:family="text">
      <style:text-properties fo:color="#000000"/>
    </style:style>
    <style:style style:name="T269" style:parent-style-name="Domyślnaczcionkaakapitu" style:family="text">
      <style:text-properties fo:color="#000000"/>
    </style:style>
    <style:style style:name="T270" style:parent-style-name="Domyślnaczcionkaakapitu" style:family="text">
      <style:text-properties fo:color="#000000"/>
    </style:style>
    <style:style style:name="P271" style:parent-style-name="Normalny" style:family="paragraph">
      <style:paragraph-properties fo:keep-together="always" fo:margin-top="0.0833in" fo:text-indent="0.2361in"/>
    </style:style>
    <style:style style:name="T272" style:parent-style-name="Domyślnaczcionkaakapitu" style:family="text">
      <style:text-properties fo:color="#000000"/>
    </style:style>
    <style:style style:name="T273" style:parent-style-name="Domyślnaczcionkaakapitu" style:family="text">
      <style:text-properties fo:color="#000000"/>
    </style:style>
    <style:style style:name="P274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275" style:parent-style-name="Domyślnaczcionkaakapitu" style:family="text">
      <style:text-properties fo:color="#000000"/>
    </style:style>
    <style:style style:name="P276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277" style:parent-style-name="Domyślnaczcionkaakapitu" style:family="text">
      <style:text-properties fo:color="#000000"/>
    </style:style>
    <style:style style:name="P278" style:parent-style-name="Normalny" style:family="paragraph">
      <style:paragraph-properties fo:keep-together="always" fo:margin-top="0.0833in" fo:text-indent="0.2361in"/>
    </style:style>
    <style:style style:name="T279" style:parent-style-name="Domyślnaczcionkaakapitu" style:family="text">
      <style:text-properties fo:color="#000000"/>
    </style:style>
    <style:style style:name="P280" style:parent-style-name="Normalny" style:family="paragraph">
      <style:paragraph-properties fo:keep-together="always" fo:margin-top="0.0833in" fo:text-indent="0.2361in"/>
    </style:style>
    <style:style style:name="T281" style:parent-style-name="Domyślnaczcionkaakapitu" style:family="text">
      <style:text-properties fo:color="#000000"/>
    </style:style>
    <style:style style:name="T282" style:parent-style-name="Domyślnaczcionkaakapitu" style:family="text">
      <style:text-properties fo:color="#000000"/>
    </style:style>
    <style:style style:name="T283" style:parent-style-name="Domyślnaczcionkaakapitu" style:family="text">
      <style:text-properties fo:color="#000000"/>
    </style:style>
    <style:style style:name="P284" style:parent-style-name="Normalny" style:family="paragraph">
      <style:paragraph-properties fo:keep-together="always" fo:margin-top="0.0833in" fo:text-indent="0.2361in"/>
    </style:style>
    <style:style style:name="T285" style:parent-style-name="Domyślnaczcionkaakapitu" style:family="text">
      <style:text-properties fo:color="#000000"/>
    </style:style>
    <style:style style:name="P286" style:parent-style-name="Normalny" style:family="paragraph">
      <style:paragraph-properties fo:keep-together="always" fo:margin-top="0.0833in" fo:text-indent="0.2361in"/>
    </style:style>
    <style:style style:name="T287" style:parent-style-name="Domyślnaczcionkaakapitu" style:family="text">
      <style:text-properties fo:color="#000000"/>
    </style:style>
    <style:style style:name="P288" style:parent-style-name="Normalny" style:family="paragraph">
      <style:paragraph-properties fo:keep-together="always" fo:margin-top="0.0833in" fo:text-indent="0.2361in"/>
    </style:style>
    <style:style style:name="T289" style:parent-style-name="Domyślnaczcionkaakapitu" style:family="text">
      <style:text-properties fo:color="#000000"/>
    </style:style>
    <style:style style:name="T290" style:parent-style-name="Domyślnaczcionkaakapitu" style:family="text">
      <style:text-properties fo:color="#000000"/>
    </style:style>
    <style:style style:name="T291" style:parent-style-name="Domyślnaczcionkaakapitu" style:family="text">
      <style:text-properties fo:color="#000000"/>
    </style:style>
    <style:style style:name="P292" style:parent-style-name="Normalny" style:family="paragraph">
      <style:paragraph-properties fo:keep-together="always" fo:margin-top="0.0833in" fo:text-indent="0.2361in"/>
    </style:style>
    <style:style style:name="T293" style:parent-style-name="Domyślnaczcionkaakapitu" style:family="text">
      <style:text-properties fo:color="#000000"/>
    </style:style>
    <style:style style:name="P294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295" style:parent-style-name="Domyślnaczcionkaakapitu" style:family="text">
      <style:text-properties fo:color="#000000"/>
    </style:style>
    <style:style style:name="P296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297" style:parent-style-name="Domyślnaczcionkaakapitu" style:family="text">
      <style:text-properties fo:color="#000000"/>
    </style:style>
    <style:style style:name="T298" style:parent-style-name="Domyślnaczcionkaakapitu" style:family="text">
      <style:text-properties fo:color="#000000"/>
    </style:style>
    <style:style style:name="T299" style:parent-style-name="Domyślnaczcionkaakapitu" style:family="text">
      <style:text-properties fo:color="#000000"/>
    </style:style>
    <style:style style:name="P300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301" style:parent-style-name="Domyślnaczcionkaakapitu" style:family="text">
      <style:text-properties fo:color="#000000"/>
    </style:style>
    <style:style style:name="P302" style:parent-style-name="Normalny" style:family="paragraph">
      <style:paragraph-properties fo:keep-together="always" fo:margin-top="0.0833in" fo:text-indent="0.2361in"/>
    </style:style>
    <style:style style:name="T303" style:parent-style-name="Domyślnaczcionkaakapitu" style:family="text">
      <style:text-properties fo:color="#000000"/>
    </style:style>
    <style:style style:name="P304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305" style:parent-style-name="Domyślnaczcionkaakapitu" style:family="text">
      <style:text-properties fo:color="#000000"/>
    </style:style>
    <style:style style:name="P306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307" style:parent-style-name="Domyślnaczcionkaakapitu" style:family="text">
      <style:text-properties fo:color="#000000"/>
    </style:style>
    <style:style style:name="P308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309" style:parent-style-name="Domyślnaczcionkaakapitu" style:family="text">
      <style:text-properties fo:color="#000000"/>
    </style:style>
    <style:style style:name="T310" style:parent-style-name="Domyślnaczcionkaakapitu" style:family="text">
      <style:text-properties fo:color="#000000"/>
    </style:style>
    <style:style style:name="P311" style:parent-style-name="Normalny" style:family="paragraph">
      <style:paragraph-properties fo:keep-with-next="always" fo:text-align="center" fo:margin-bottom="0.3333in"/>
    </style:style>
  </office:automatic-styles>
  <office:body>
    <office:text text:use-soft-page-breaks="true">
      <text:p text:style-name="P1"><text:bookmark-start text:name="page1"/><text:bookmark-end text:name="page1"/>Załącznik Nr 1</text:p>
      <text:p text:style-name="P2"/>
      <text:p text:style-name="P3">do Zarządzenia Nr 134/2024 Wójta Gminy Przyłęk</text:p>
      <text:p text:style-name="P4"><text:s/></text:p>
      <text:p text:style-name="P5">z dnia 30 października 2024 r.</text:p>
      <text:p text:style-name="P6"/>
      <text:p text:style-name="P7"/>
      <text:p text:style-name="P8"><text:span text:style-name="T9">Program współpracy Gminy Przyłęk z organizacjami pozarządowymi oraz podmiotami,</text:span><text:span text:style-name="T10"><text:line-break/></text:span><text:span text:style-name="T11">o których mowa w art. 3 ust. 3 ustawy<text:s/></text:span><text:span text:style-name="T12">o działalności pożytku publicznego</text:span><text:span text:style-name="T13"><text:line-break/></text:span><text:span text:style-name="T14">i o wolontariacie na 2025 rok</text:span></text:p>
      <text:p text:style-name="P15"><text:span text:style-name="T16">Rozdział 1.</text:span><text:span text:style-name="T17"><text:line-break/></text:span><text:span text:style-name="T18">Postanowienia ogólne</text:span></text:p>
      <text:p text:style-name="P19"><text:span text:style-name="T20">§ 1. </text:span><text:span text:style-name="T21">Ilekroć w Programie jest mowa o:</text:span></text:p>
      <text:p text:style-name="P22">1) <text:span text:style-name="T23">ustawie – rozumie się przez to ustawę z dnia 24 kwietnia 2003 r. o działalności pożytku<text:s/></text:span><text:span text:style-name="T24">publicznego</text:span><text:span text:style-name="T25"><text:line-break/></text:span><text:span text:style-name="T26">i o wolontariacie (Dz.U. z 2024 r. poz. 1491),</text:span></text:p>
      <text:p text:style-name="P27">2) <text:span text:style-name="T28">uchwale – rozumie się przez to uchwałę, do której załącznikiem jest Program,</text:span></text:p>
      <text:p text:style-name="P29">3) <text:span text:style-name="T30">gminie – rozumie się przez to Gminę Przyłęk,</text:span></text:p>
      <text:p text:style-name="P31">4) <text:span text:style-name="T32">programie – rozumie się przez to Program współpracy z organizacjami pozarządowymi oraz innymi podmiotami, o których mowa w art. 5 ust.1 ustawy,</text:span></text:p>
      <text:p text:style-name="P33">5) <text:span text:style-name="T34">organizacjach pozarządowych – rozumie się przez to organizacje pozarządowe oraz inne podmioty prowadzące działalność pożytku publicznego, o których mowa w art. 3 ust. 3 ustawy,</text:span></text:p>
      <text:p text:style-name="P35">6) <text:span text:style-name="T36">dotacji – rozumie się przez to dotacje w rozumieniu ustawy z dnia 27 sierpnia 2009 r. o finansach publicznych (Dz.U. z 2024 r. poz. 1530 z późn. zm.),</text:span></text:p>
      <text:p text:style-name="P37">7) <text:span text:style-name="T38">konkursie – rozumie się przez to otwarty konkurs ofert, o którym mowa w art. 11 ust. 2 i w art. 13 ustawy.</text:span></text:p>
      <text:p text:style-name="P39"><text:span text:style-name="T40">Rozdział 2.</text:span><text:span text:style-name="T41"><text:line-break/></text:span><text:span text:style-name="T42">Cel główny i cele szczegółowe programu</text:span></text:p>
      <text:p text:style-name="P43"><text:span text:style-name="T44">§ 2. </text:span>1. <text:span text:style-name="T45"> Celem głównym Programu jest rozwijanie działań związanych z tworzeniem demokratycznego ładu społecznego w środowisku lokalnym, poprzez budowanie partnerstwa pomiędzy administracją samorządową <text:s text:c="3"/></text:span><text:span text:style-name="T46"><text:line-break/></text:span><text:span text:style-name="T47">i organizacjami pozarządowymi, a także wspieranie organizacji pozarządowych w realizacji własnych celów społecznych.</text:span></text:p>
      <text:p text:style-name="P48">2. <text:span text:style-name="T49">Cele szczegółowe Programu obejmują działania zmierzające do tworzenia warunków dla powstania inicjatyw i struktur funkcjonujących na rzecz społeczności lokalnej w tym:</text:span></text:p>
      <text:p text:style-name="P50">1) <text:span text:style-name="T51">organizowanie i wspieranie działań społecznych na rzecz Gminy i rozwoju więzi lokalnych;</text:span></text:p>
      <text:p text:style-name="P52">2) <text:span text:style-name="T53">tworzenie warunków do zwiększenia aktywności społecznej mieszkańców;</text:span></text:p>
      <text:p text:style-name="P54">3) <text:span text:style-name="T55">poprawa jakości życia poprzez pełniejsze zaspokajanie potrzeb społecznych;</text:span></text:p>
      <text:p text:style-name="P56">4) <text:span text:style-name="T57">zwiększenie udziału zadań realizowanych przez Gminę we współdziałaniu organizacjami pozarządowymi;</text:span></text:p>
      <text:p text:style-name="P58">5) <text:span text:style-name="T59">umacnianie w świadomości społecznej poczucia odpowiedzialności za siebie, swoje otoczenie, wspólnotę lokalną oraz jej tradycję.</text:span></text:p>
      <text:p text:style-name="P60"><text:span text:style-name="T61">Rozdział 3.</text:span><text:span text:style-name="T62"><text:line-break/></text:span><text:span text:style-name="T63">Zasady współpracy</text:span></text:p>
      <text:p text:style-name="P64"><text:span text:style-name="T65">§ 3. </text:span><text:span text:style-name="T66">Współpraca realizowana jest w oparciu o zasady:</text:span></text:p>
      <text:p text:style-name="P67">1) <text:span text:style-name="T68">jawności – oznacza to, że wszystkie możliwości współpracy Gminy z organizacjami pozarządowymi są powszechnie dostępne oraz jasne i zrozumiałe w zakresie stosowanych procedur i kryteriów podejmowanych decyzji,</text:span></text:p>
      <text:p text:style-name="P69">2) <text:span text:style-name="T70">pomocniczości – oznacza to, że Gmina powierza organizacjom realizację zadań własnych,</text:span><text:span text:style-name="T71"><text:line-break/></text:span><text:span text:style-name="T72">a organizacje pozarządowe zapewniają ich wykonanie w sposób ekonomiczny, profesjonalny</text:span><text:span text:style-name="T73"><text:line-break/></text:span><text:span text:style-name="T74">i terminowy,</text:span></text:p>
      <text:p text:style-name="P75">3) <text:span text:style-name="T76">efektywności – oznacza to, że Gmina i organizacje pozarządowe wspólnie dążą do osiągnięcia możliwie największych efektów realizacji zadań publicznych.</text:span></text:p>
      <text:p text:style-name="P77"><text:span text:style-name="T78">Rozdział 4.</text:span><text:span text:style-name="T79"><text:line-break/></text:span><text:span text:style-name="T80">Obszary współpracy</text:span></text:p>
      <text:p text:style-name="P81"><text:span text:style-name="T82">§ 4. </text:span><text:span text:style-name="T83">Współpraca z organizacjami pozarządowymi dotyczy zadań określonych w art.7 ust. 1 ustawy<text:s/></text:span><text:span text:style-name="T84"><text:line-break/></text:span><text:span text:style-name="T85">z dnia 8 marca 1990 r. o samorządzie gminnym (Dz. U. z 2024 r. poz. 1465 z późn. zm.), a w szczególności zadań własnych gminy obejmujących następujące obszary:</text:span></text:p>
      <text:p text:style-name="P86">1) <text:span text:style-name="T87">kultury i ochrony dziedzictwa kulturowego;</text:span></text:p>
      <text:p text:style-name="P88">2) <text:span text:style-name="T89">kultury fizycznej i sportu;</text:span></text:p>
      <text:p text:style-name="P90">3) <text:span text:style-name="T91">profilaktyki i rozwiązywania problemów alkoholowych i innych uzależnień oraz integracji społecznej;</text:span></text:p>
      <text:p text:style-name="P92">4) <text:span text:style-name="T93">wypoczynku dzieci i młodzieży;</text:span></text:p>
      <text:p text:style-name="P94">5) <text:span text:style-name="T95">ochrony i promocji zdrowia;</text:span></text:p>
      <text:p text:style-name="P96">6) <text:span text:style-name="T97">pomocy społecznej;</text:span></text:p>
      <text:p text:style-name="P98">7) <text:span text:style-name="T99">ochrony środowiska.</text:span></text:p>
      <text:p text:style-name="P100"><text:span text:style-name="T101">Rozdział 5.</text:span><text:span text:style-name="T102"><text:line-break/></text:span><text:span text:style-name="T103">Formy współpracy</text:span></text:p>
      <text:p text:style-name="P104"><text:span text:style-name="T105">§ 5. </text:span>1. <text:span text:style-name="T106"> Współpraca Gminy z organizacjami pozarządowymi może być prowadzona w formie finansowej</text:span><text:span text:style-name="T107"><text:line-break/></text:span><text:span text:style-name="T108">i pozafinansowej.</text:span></text:p>
      <text:p text:style-name="P109">2. <text:span text:style-name="T110">Formy współpracy finansowej:</text:span></text:p>
      <text:p text:style-name="P111">1) <text:span text:style-name="T112">powierzanie wykonania zadań publicznych wraz z udzieleniem dotacji na sfinansowanie jego realizacji;</text:span></text:p>
      <text:p text:style-name="P113">2) <text:span text:style-name="T114">wspieranie wykonania zadań publicznych wraz z udzieleniem dotacji na dofinansowanie jego realizacji;</text:span></text:p>
      <text:p text:style-name="P115">3) <text:span text:style-name="T116">wynajmowanie na najkorzystniejszych warunkach budynków i lokali komunalnych.</text:span></text:p>
      <text:p text:style-name="P117">3. <text:span text:style-name="T118">Formy współpracy pozafinansowej:</text:span></text:p>
      <text:p text:style-name="P119">1) <text:span text:style-name="T120">informowanie o zadaniach publicznych, które będą realizowane w danym roku wraz z podaniem wysokości środków przeznaczonych w budżecie Gminy na realizację tych zadań;</text:span></text:p>
      <text:p text:style-name="P121">2) <text:span text:style-name="T122">wzajemne informowanie się o planowanych kierunkach działalności i współdziałania w celu zharmonizowania tych kierunków;</text:span></text:p>
      <text:p text:style-name="P123">3) <text:span text:style-name="T124">konsultowanie z organizacjami pozarządowymi, odpowiednio do zakresu ich działania, projektów aktów normatywnych w dziedzinach dotyczących działalności statutowej tych organizacji;</text:span></text:p>
      <text:p text:style-name="P125">4) <text:span text:style-name="T126">nieodpłatne udostępnianie lokali, sprzętu technicznego itp. na spotkania organizacji lub spotkania otwarte związane z działalnością statutową.</text:span></text:p>
      <text:p text:style-name="P127"><text:span text:style-name="T128">Rozdział 6.</text:span><text:span text:style-name="T129"><text:line-break/></text:span><text:span text:style-name="T130">Zadania priorytetowe</text:span></text:p>
      <text:p text:style-name="P131"><text:span text:style-name="T132">§ 6. </text:span><text:span text:style-name="T133">Zadaniami priorytetowymi w zakresie współpracy Gminy z organizacjami pozarządowymi są:</text:span></text:p>
      <text:p text:style-name="P134">1) <text:span text:style-name="T135">w zakresie kultury i ochrony dziedzictwa kulturowego:</text:span></text:p>
      <text:p text:style-name="P136">a) <text:span text:style-name="T137">wspieranie społecznych lokalnych inicjatyw kulturalnych,</text:span></text:p>
      <text:p text:style-name="P138">b) <text:span text:style-name="T139">wspieranie amatorskiego ruchu artystycznego,</text:span></text:p>
      <text:p text:style-name="P140">c) <text:span text:style-name="T141">wspieranie przedsięwzięć artystycznych realizowanych na terenie Gminy,</text:span></text:p>
      <text:p text:style-name="P142">d) <text:span text:style-name="T143">wspieranie przedsięwzięć promujących i utrwalających dziedzictwo kulturowe;</text:span></text:p>
      <text:p text:style-name="P144">2) <text:span text:style-name="T145">w<text:s/></text:span><text:span text:style-name="T146">zakresie kultury fizycznej i sportu:</text:span></text:p>
      <text:p text:style-name="P147">a) <text:span text:style-name="T148">wspieranie zadań polegających na upowszechnianiu kultury fizycznej i sportu,</text:span></text:p>
      <text:p text:style-name="P149">b) <text:span text:style-name="T150">wspieranie organizacji imprez sportowo-rekreacyjnych;</text:span></text:p>
      <text:p text:style-name="P151">3) <text:span text:style-name="T152">w zakresie działań na rzecz dzieci i młodzieży:</text:span></text:p>
      <text:p text:style-name="P153">a) <text:span text:style-name="T154">wspieranie działań w<text:s/></text:span><text:span text:style-name="T155">zakresie przeciwdziałania i zapobiegania zjawiskom patologicznym poprzez organizację czasu wolnego dla dzieci i młodzieży,</text:span></text:p>
      <text:p text:style-name="P156">b) <text:span text:style-name="T157">wspieranie realizacji programów profilaktycznych realizowanych na rzecz dzieci i młodzieży</text:span><text:span text:style-name="T158"><text:line-break/></text:span><text:span text:style-name="T159">w świetlicy socjoterapeutycznej,</text:span></text:p>
      <text:p text:style-name="P160">c) <text:span text:style-name="T161">wspieranie działań edukacyjnych dla dzieci i młodzieży propagujących życie bez nałogów,</text:span></text:p>
      <text:p text:style-name="P162">d) <text:span text:style-name="T163">wspieranie działań w zakresie integracji osób niepełnosprawnych;</text:span></text:p>
      <text:p text:style-name="P164">4) <text:span text:style-name="T165">w zakresie wypoczynku dzieci i młodzieży:</text:span></text:p>
      <text:p text:style-name="P166">a) <text:span text:style-name="T167">powierzenie organizacji wypoczynku letniego dla dzieci i młodzieży;</text:span></text:p>
      <text:p text:style-name="P168">5) <text:span text:style-name="T169">w zakresie ochrony i promocji zdrowia:</text:span></text:p>
      <text:p text:style-name="P170">a) <text:span text:style-name="T171">wspieranie działań w zakresie badań profilaktycznych mieszkańców,</text:span></text:p>
      <text:p text:style-name="P172">b) <text:span text:style-name="T173">wspieranie działań mających na celu promocję zdrowego stylu życia i promocję honorowego krwiodawstwa,</text:span></text:p>
      <text:p text:style-name="P174">c) <text:span text:style-name="T175">wspieranie działań w zakresie pomocy osobom niepełnosprawnym;</text:span></text:p>
      <text:p text:style-name="P176">6) <text:span text:style-name="T177">w zakresie pomocy społecznej:</text:span></text:p>
      <text:p text:style-name="P178">a) <text:span text:style-name="T179">zapewnienie opieki nad dziećmi z rodzin ubogich, niewydolnych wychowawczo i ekonomicznie</text:span><text:span text:style-name="T180"><text:line-break/></text:span><text:span text:style-name="T181">oraz zagrożonych patologią społeczną,</text:span></text:p>
      <text:p text:style-name="P182">b) <text:span text:style-name="T183">świadczenie usług opiekuńczych w miejscu zamieszkania – osobom starszym, samotnym, chorym, niepełnosprawnym.</text:span></text:p>
      <text:p text:style-name="P184">7) <text:span text:style-name="T185">w zakresie ochrony środowiska:</text:span></text:p>
      <text:p text:style-name="P186">a) <text:span text:style-name="T187">wspieranie działań na rzecz ochrony środowiska.</text:span></text:p>
      <text:p text:style-name="P188"><text:span text:style-name="T189">Rozdział 7.</text:span><text:span text:style-name="T190"><text:line-break/></text:span><text:span text:style-name="T191">Okres realizacji programu</text:span></text:p>
      <text:p text:style-name="P192"><text:span text:style-name="T193">§ 7. </text:span>1. <text:span text:style-name="T194"> Program realizowany będzie w okresie od 1 stycznia 2025 r. do 31 grudnia 2025 roku.</text:span></text:p>
      <text:p text:style-name="P195">2. <text:span text:style-name="T196">Wysokość środków finansowych przeznaczonych na realizację Programu określana jest w budżetach</text:span><text:span text:style-name="T197"><text:line-break/></text:span><text:span text:style-name="T198">na dany rok w odpowiednich działach klasyfikacji budżetowej.</text:span></text:p>
      <text:p text:style-name="P199"><text:span text:style-name="T200">Rozdział 8.</text:span><text:span text:style-name="T201"><text:line-break/></text:span><text:span text:style-name="T202">Sposób realizacji Programu</text:span></text:p>
      <text:p text:style-name="P203"><text:span text:style-name="T204">§ 8. </text:span>1. <text:span text:style-name="T205"> Zlecanie realizacji zadań<text:s/></text:span><text:span text:style-name="T206">Gminy organizacjom pozarządowym obejmuje w pierwszej kolejności zadania priorytetowe i odbywać się będzie po przeprowadzeniu otwartego konkursu ofert, chyba że przepisy odrębne przewidują inny tryb zlecania.</text:span></text:p>
      <text:p text:style-name="P207">2. <text:span text:style-name="T208">Konkurs dotyczący realizacji zadań ogłasza Wójt.</text:span></text:p>
      <text:p text:style-name="P209">3. <text:span text:style-name="T210">Konkurs ogłasza się na co najmniej 30 dni przed jego rozstrzygnięciem.</text:span></text:p>
      <text:p text:style-name="P211">4. <text:span text:style-name="T212">Otwarty konkurs ofert ogłasza się w Biuletynie Informacji Publicznej na stronie internetowej www.gminaprzylek.pl oraz na tablicy ogłoszeń w Urzędzie Gminy.</text:span></text:p>
      <text:p text:style-name="P213">5. <text:span text:style-name="T214">Ostateczną decyzje, co do wyboru ofert i przyznania dotacji podejmuje Wójt.</text:span></text:p>
      <text:p text:style-name="P215">6. <text:span text:style-name="T216">Wyniki konkursu są publikowane w Biuletynie Informacji Publicznej na stronie internetowej www.gminaprzylek.pl oraz na tablicy ogłoszeń w Urzędzie Gminy.</text:span></text:p>
      <text:p text:style-name="P217">7. <text:span text:style-name="T218">Wójt może zlecić organizacji pozarządowej realizacje zadania publicznego – na wniosek tej organizacji <text:s text:c="4"/>z pominięciem otwartego konkursu ofert. Szczegółowe warunki oraz tryb przyznawania dofinansowania określa art. 19a ustawy.</text:span></text:p>
      <text:p text:style-name="P219">8. <text:span text:style-name="T220">Powierzenie realizacji zadania każdorazowo powinno być poprzedzone analizą, czy realizacja zadania</text:span><text:span text:style-name="T221"><text:line-break/></text:span><text:span text:style-name="T222">w innym trybie pozwoli na efektywniejszą realizację zadania zgodnie z art. 11 ust.4 ustawy.</text:span></text:p>
      <text:p text:style-name="P223"><text:span text:style-name="T224">Rozdział 9.</text:span><text:span text:style-name="T225"><text:line-break/></text:span><text:span text:style-name="T226">Sposób oceny realizacji Programu</text:span></text:p>
      <text:p text:style-name="P227"><text:span text:style-name="T228">§ 9. </text:span>1. <text:span text:style-name="T229"> Miernikami efektywności realizacji Programu są w<text:s/></text:span><text:span text:style-name="T230">szczególności informacje dotyczące:</text:span></text:p>
      <text:p text:style-name="P231">1) <text:span text:style-name="T232">liczby zadań przekazanych organizacjom pozarządowym do realizacji w ramach otwartego konkursu ofert;</text:span></text:p>
      <text:p text:style-name="P233">2) <text:span text:style-name="T234">liczby ofert, które wpłynęły od organizacji pozarządowych;</text:span></text:p>
      <text:p text:style-name="P235">3) <text:span text:style-name="T236">liczby umów zawartych z organizacjami pozarządowymi na realizację zadań publicznych;</text:span></text:p>
      <text:p text:style-name="P237">4) <text:span text:style-name="T238">liczby wspólnych przedsięwzięć podejmowanych przez organizacje pozarządowe i Gminę;</text:span></text:p>
      <text:p text:style-name="P239">5) <text:span text:style-name="T240">liczby osób, które były adresatami (beneficjentami) działań publicznych realizowanych przez organizacje pozarządowe.</text:span></text:p>
      <text:p text:style-name="P241">2. <text:span text:style-name="T242">Sprawozdanie z realizacji Programu za rok 2025 zostanie przedstawione Radzie Gminy nie później niż</text:span><text:span text:style-name="T243"><text:line-break/></text:span><text:span text:style-name="T244">do 30 kwietnia 2026 roku.</text:span></text:p>
      <text:p text:style-name="P245"><text:span text:style-name="T246">Rozdział 10.</text:span><text:span text:style-name="T247"><text:line-break/></text:span><text:span text:style-name="T248">Sposób tworzenia Programu i przebieg konsultacji</text:span></text:p>
      <text:p text:style-name="P249"><text:span text:style-name="T250">§ 10. </text:span>1. <text:span text:style-name="T251"> Prace nad przygotowaniem Programu zostały zainicjowane przez Wójta Gminy.</text:span></text:p>
      <text:p text:style-name="P252">2. <text:span text:style-name="T253">Skierowanie projektu Programu do konsultacji zgodnie z Uchwałą Nr 120/XX/12 Rady Gminy Przyłęk <text:s text:c="4"/>z dnia 30 kwietnia 2012 r. w sprawie określenia szczegółowego sposobu konsultowania z organizacjami pozarządowymi i podmiotami, o których mowa w art. 3 ust. 3 ustawy o działalności pożytku publicznego</text:span><text:span text:style-name="T254"><text:line-break/></text:span><text:span text:style-name="T255">i wolontariacie lub radą działalności pożytku publicznego, projektów aktów prawa miejscowego w dziedzinach dotyczących działalności statutowych tych organizacji (Dz. Urz. Woj. Mazowieckiego z 2012 r. poz. 4429).</text:span></text:p>
      <text:p text:style-name="P256">3. <text:span text:style-name="T257">Rozpatrzenie opinii i uwag złożonych przez organizacje pozarządowe podczas konsultacji.</text:span></text:p>
      <text:p text:style-name="P258">4. <text:span text:style-name="T259">Po uchwaleniu Programu przez Radę Gminy zostanie on zamieszczony na stronie internetowej Gminy oraz w Biuletynie Informacji Publicznej.</text:span></text:p>
      <text:p text:style-name="P260"><text:span text:style-name="T261">Rozdział 11.</text:span><text:span text:style-name="T262"><text:line-break/></text:span><text:span text:style-name="T263">Tryb powoływania i zasady działania komisji konkursowych do opiniowania ofert</text:span><text:span text:style-name="T264"><text:line-break/></text:span><text:span text:style-name="T265">w otwartych konkursach ofert</text:span></text:p>
      <text:p text:style-name="P266"><text:span text:style-name="T267">§ 12. </text:span>1. <text:span text:style-name="T268"> Wójt Gminy powołuje w drodze zarządzenia komisję konkursową, zwana dalej Komisją,</text:span><text:span text:style-name="T269"><text:line-break/></text:span><text:span text:style-name="T270">w celu opiniowania złożonych ofert.</text:span></text:p>
      <text:p text:style-name="P271">2. <text:span text:style-name="T272">W skład Komisji<text:s/></text:span><text:span text:style-name="T273">wchodzą:</text:span></text:p>
      <text:p text:style-name="P274">1) <text:span text:style-name="T275">przedstawiciele Urzędu Gminy,</text:span></text:p>
      <text:p text:style-name="P276">2) <text:span text:style-name="T277">przedstawiciele organizacji pozarządowych, z wyłączeniem osób reprezentujących organizacje pozarządowe biorące udział w konkursie.</text:span></text:p>
      <text:p text:style-name="P278">3. <text:span text:style-name="T279">W pracach Komisji mogą uczestniczyć także z głosem doradczym, osoby posiadające specjalistyczną wiedzę w dziedzinie obejmującej zakres zadań publicznych, których konkurs dotyczy.</text:span></text:p>
      <text:p text:style-name="P280">4. <text:span text:style-name="T281">Komisja pracuje na posiedzeniu w składzie co najmniej ½ pełnego składu osobowego</text:span><text:span text:style-name="T282"><text:line-break/></text:span><text:span text:style-name="T283">z którego sporządza protokół.</text:span></text:p>
      <text:p text:style-name="P284">5. <text:span text:style-name="T285">Pracami Komisji kieruje przewodniczący Komisji, a w razie jego nieobecności osoba upoważniona przez przewodniczącego.</text:span></text:p>
      <text:p text:style-name="P286">6. <text:span text:style-name="T287">Komisja obraduje na posiedzeniach zamkniętych, bez udziału oferentów. Termin i miejsce posiedzenia Komisji określa przewodniczący.</text:span></text:p>
      <text:p text:style-name="P288">7. <text:span text:style-name="T289">Komisja podejmuje rozstrzygnięcia w głosowaniu jawnym, zwykłą większością głosów, w obecności</text:span><text:span text:style-name="T290"><text:line-break/></text:span><text:span text:style-name="T291">co najmniej połowy składu.</text:span></text:p>
      <text:p text:style-name="P292">8. <text:span text:style-name="T293">Komisja przy opiniowaniu ofert uwzględnia:</text:span></text:p>
      <text:p text:style-name="P294">1) <text:span text:style-name="T295">wysokość środków publicznych na realizację zadania;</text:span></text:p>
      <text:p text:style-name="P296">2) <text:span text:style-name="T297">planowany przez organizację pozarządową udział środków własnych lub pochodzących z innych źródeł</text:span><text:span text:style-name="T298"><text:line-break/></text:span><text:span text:style-name="T299">na realizację zadania publicznego;</text:span></text:p>
      <text:p text:style-name="P300">3) <text:span text:style-name="T301">planowany przez organizacje pozarządową wkład rzeczowy, osobowy – w tym pracę społeczną członków oraz świadczenia wolontariuszy w realizacji zadania publicznego.</text:span></text:p>
      <text:p text:style-name="P302">9. <text:span text:style-name="T303">Komisja przy opiniowaniu ofert ocenia:</text:span></text:p>
      <text:p text:style-name="P304">1) <text:span text:style-name="T305">zgodność złożonej oferty z zadaniami określonymi w konkursie;</text:span></text:p>
      <text:p text:style-name="P306">2) <text:span text:style-name="T307">możliwość realizacji zadania publicznego przez organizację pozarządową;</text:span></text:p>
      <text:p text:style-name="P308">3) <text:span text:style-name="T309">przedstawioną kalkulację kosztów realizacji zadania, w tym w odniesieniu do zakresu<text:s/></text:span><text:span text:style-name="T310">rzeczowego, proponowaną jakość wykonania zadania i kwalifikacje osób, przy udziale których będzie realizowane zadanie.</text:span></text:p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Bezlisty1" style:display-name="Bez listy1" style:family="paragraph"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1pt" style:font-size-asian="11pt" style:font-size-complex="11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chwała</dc:title>
    <dc:subject>w sprawie Programu współpracy Gminy Przyłęk z organizacjami pozarządowymi oraz podmiotami,                                                                                                  o których mowa w art. 3 ust. 3 ustawy o działalności pożytku publicznego i o wolontariacie na 2020 rok</dc:subject>
    <meta:initial-creator>Stanisława Krakowiak</meta:initial-creator>
    <dc:creator>Magda Kuś</dc:creator>
    <meta:creation-date>2024-11-19T09:17:00Z</meta:creation-date>
    <dc:date>2024-11-19T10:11:00Z</dc:date>
    <meta:print-date>2024-11-19T09:58:00Z</meta:print-date>
    <meta:template xlink:href="Normal" xlink:type="simple"/>
    <meta:editing-cycles>11</meta:editing-cycles>
    <meta:editing-duration>PT1020S</meta:editing-duration>
    <meta:document-statistic meta:page-count="1" meta:paragraph-count="22" meta:word-count="1640" meta:character-count="11459" meta:row-count="82" meta:non-whitespace-character-count="9841"/>
  </office:meta>
</office:document-meta>
</file>